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ROUGH THE DARK</text:p>
      <text:p text:style-name="P2"/>
      <text:p text:style-name="P2">© 2005 / 2010 Red Sina Kurt Aki LFFI v. 1.0 im Sinne von http://www.neppstar.net</text:p>
      <text:p text:style-name="P2"/>
      <text:p text:style-name="P3">Finally I reached the silence</text:p>
      <text:p text:style-name="P3">that I've been searching for so long</text:p>
      <text:p text:style-name="P3">no one here to disturb me</text:p>
      <text:p text:style-name="P3">I found a way all alone</text:p>
      <text:p text:style-name="P3">found a way through the dark</text:p>
      <text:p text:style-name="P3">and now I'm here without I violent thoughts</text:p>
      <text:p text:style-name="P3"/>
      <text:p text:style-name="P3"/>
      <text:p text:style-name="P3">ZWISCHENTEIL</text:p>
      <text:p text:style-name="P3"/>
      <text:p text:style-name="P3">I've been falling from a mountain</text:p>
      <text:p text:style-name="P3">I've been running through the rain</text:p>
      <text:p text:style-name="P3">wanted no one else around me</text:p>
      <text:p text:style-name="P3">just needing time on my own again</text:p>
      <text:p text:style-name="P3"/>
      <text:p text:style-name="P3"/>
      <text:p text:style-name="P3">So I close the door</text:p>
      <text:p text:style-name="P3">letting shadows fall behind</text:p>
      <text:p text:style-name="P3">there's no need to cry in my own world</text:p>
      <text:p text:style-name="P3">fairies in my head</text:p>
      <text:p text:style-name="P3">daydreams all around</text:p>
      <text:p text:style-name="P3">and no one here to find me</text:p>
      <text:p text:style-name="P3"/>
      <text:p text:style-name="P3"/>
      <text:p text:style-name="P3">finally I reached the silence</text:p>
      <text:p text:style-name="P3">that I've been searching for so long</text:p>
      <text:p text:style-name="P3">no one here to disturb me</text:p>
      <text:p text:style-name="P3">I found a way all alone</text:p>
      <text:p text:style-name="P3">found a way through the dark</text:p>
      <text:p text:style-name="P3">and now I'm here without my violent thoughts</text:p>
      <text:p text:style-name="P3"/>
      <text:p text:style-name="P3"/>
      <text:p text:style-name="P3">I've been falling from a mountain</text:p>
      <text:p text:style-name="P3">I've been running through the rain</text:p>
      <text:p text:style-name="P3">wanted no one else around me</text:p>
      <text:p text:style-name="P3">just needing time on my own again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17T10:11:24</meta:creation-date>
    <dc:date>2014-05-17T10:14:50</dc:date>
    <dc:creator>Rubina Mirfattahi</dc:creator>
    <meta:editing-duration>PT00H02M34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29" meta:word-count="177" meta:character-count="881"/>
  </office:meta>
</office:document-meta>
</file>